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1799d6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c3b69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14364" officeooo:paragraph-rsid="00214364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2e38b" style:font-size-asian="11pt" style:font-name-complex="Verdana" style:font-size-complex="11pt"/>
    </style:style>
    <style:style style:name="T6" style:family="text">
      <style:text-properties style:font-name="Verdana" fo:font-size="11pt" officeooo:rsid="00191442" style:font-size-asian="11pt" style:font-name-complex="Verdana" style:font-size-complex="11pt"/>
    </style:style>
    <style:style style:name="T7" style:family="text">
      <style:text-properties style:font-name="Verdana" fo:font-size="11pt" officeooo:rsid="001a0985" style:font-size-asian="11pt" style:font-name-complex="Verdana" style:font-size-complex="11pt"/>
    </style:style>
    <style:style style:name="T8" style:family="text">
      <style:text-properties style:font-name="Verdana" fo:font-size="11pt" officeooo:rsid="001c3b69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799d6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99d6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8d1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8e401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3b69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1dfce2" style:font-weight-asian="normal" style:font-weight-complex="normal"/>
    </style:style>
    <style:style style:name="T22" style:family="text">
      <style:text-properties fo:font-weight="normal" officeooo:rsid="001c3b69" style:font-weight-asian="normal" style:font-weight-complex="normal"/>
    </style:style>
    <style:style style:name="T23" style:family="text">
      <style:text-properties fo:font-weight="normal" officeooo:rsid="001e0577" style:font-weight-asian="normal" style:font-weight-complex="normal"/>
    </style:style>
    <style:style style:name="T24" style:family="text">
      <style:text-properties fo:font-weight="normal" officeooo:rsid="001fda9c" style:font-weight-asian="normal" style:font-weight-complex="normal"/>
    </style:style>
    <style:style style:name="T25" style:family="text">
      <style:text-properties fo:font-weight="normal" officeooo:rsid="002046a3" style:font-weight-asian="normal" style:font-weight-complex="normal"/>
    </style:style>
    <style:style style:name="T26" style:family="text">
      <style:text-properties style:font-size-complex="11pt"/>
    </style:style>
    <style:style style:name="T27" style:family="text">
      <style:text-properties officeooo:rsid="001e6122" style:font-size-complex="11pt"/>
    </style:style>
    <style:style style:name="T28" style:family="text">
      <style:text-properties officeooo:rsid="002046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>Diputadas y </text:span><text:span text:style-name="T26">Diputados de Santa Fe:</text:span></text:p>
      <text:p text:style-name="P6"><text:span text:style-name="T3">La Comisión de Transporte ha considerado el Proyecto de Comunicación </text:span><text:span text:style-name="T9">Nº</text:span><text:span text:style-name="T4"> </text:span><text:span text:style-name="T10">3</text:span><text:span text:style-name="T11">7403-CD-FP-PS</text:span><text:span text:style-name="T12">, de </text:span><text:span text:style-name="T15">la Diputada Rosana Laura Bellatti</text:span><text:span text:style-name="T13">, por el cual se solicita </text:span><text:span text:style-name="T14">a través del organismo que corresponda, disponga </text:span><text:span text:style-name="T16">arbitrar los medios necesarios para informar la falta de realización de las tareas de desmalezado y mantenimiento general de la </text:span><text:span text:style-name="T17">R</text:span><text:span text:style-name="T16">uta </text:span><text:span text:style-name="T17">N</text:span><text:span text:style-name="T16">acional 178 en el tramo que se desarrolla desde la </text:span><text:span text:style-name="T17">R</text:span><text:span text:style-name="T16">uta </text:span><text:span text:style-name="T17">N</text:span><text:span text:style-name="T16">acional 33 y hasta la </text:span><text:span text:style-name="T18">A</text:span><text:span text:style-name="T16">utopista </text:span><text:span text:style-name="T18">N</text:span><text:span text:style-name="T16">acional 9 en el cual se encuentra el acceso de la localidad de Villa Elisa</text:span><text:bookmark text:name="caratula36404"/><text:span text:style-name="T14">; </text:span><text:span text:style-name="T3">y, por las razones expuestas en sus fundamentos y las que podrá dar el miembro informante</text:span><text:span text:style-name="T5">,</text:span><text:span text:style-name="T3"> esta Comisión aconseja la aprobación del </text:span><text:span text:style-name="T5">siguiente texto</text:span><text:span text:style-name="T6"> </text:span><text:span text:style-name="T8">con modificaciones</text:span><text:span text:style-name="T7">:</text:span></text:p>
      <text:p text:style-name="P7"><text:s/><text:span text:style-name="T19">PROYECTO DE COMUNICACIÓN</text:span><text:span text:style-name="T20"> </text:span></text:p>
      <text:p text:style-name="P9"/>
      <text:p text:style-name="P8"><text:span text:style-name="T20"><text:tab/>La Cámara de Diputados de la Provincia vería con agrado que el Poder Ejecutivo, </text:span><text:span text:style-name="T21">por intermedio</text:span><text:span text:style-name="T20"> del organismo que corresponda, evalúe </text:span><text:span text:style-name="T22">gestionar ante las Autoridades del Gobierno de la Nación o de la Dirección Nacional de Vialidad, </text:span><text:span text:style-name="T23">la falta de mantenimiento general, tareas de desmalezado, reposición de suelo en banquinas, accesos a </text:span><text:span text:style-name="T24">establecimientos rurales y</text:span><text:span text:style-name="T23"> caminos vecinales, en la Ruta Nacional Nº 178, tramo comprendido desde la Ruta Nacional Nº 33, </text:span><text:span text:style-name="T25">departamento Caseros,</text:span><text:span text:style-name="T23"> hasta la intersección con la Ruta Nacional Nº 9, </text:span><text:span text:style-name="T25">en el departamento Belgrano.</text:span></text:p>
      <text:p text:style-name="P10"/>
      <text:p text:style-name="P12">Sala de la Comisión, <text:span text:style-name="T28">04 de marzo de 2020.</text:span></text:p>
      <text:p text:style-name="P12"/>
      <text:p text:style-name="P13">Firmantes: Martínez-García-Bastia-Gabiray-Arcando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3:45:17.329918521</dc:date>
    <meta:print-date>2020-02-12T08:24:48.625343338</meta:print-date>
    <meta:editing-cycles>55</meta:editing-cycles>
    <meta:editing-duration>PT1H46M42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37" meta:character-count="1578" meta:non-whitespace-character-count="1295"/>
  </office:meta>
</office:document-meta>
</file>